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fo:font-size="32pt" style:font-size-asian="32pt" style:font-size-complex="32pt"/>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1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14"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15" style:family="paragraph" style:parent-style-name="Standard">
      <style:paragraph-properties fo:text-align="start" style:justify-single-word="false"/>
      <style:text-properties fo:font-size="18pt" style:font-size-asian="18pt" style:font-size-complex="18pt"/>
    </style:style>
    <style:style style:name="P16"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Likabehandlingsplan</text:p>
      <text:p text:style-name="P8"/>
      <text:p text:style-name="P8">Förskolan Juvelernas Hus</text:p>
      <text:p text:style-name="P8"><text:s/></text:p>
      <text:p text:style-name="P8">2016-1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text:p>
      <text:p text:style-name="P12">Främjande insatser</text:p>
      <text:p text:style-name="P1"/>
      <text:p text:style-name="P9">Främjande arbete för att stävja kränkande behandling</text:p>
      <text:p text:style-name="P1"/>
      <text:p text:style-name="P4">Mål och Uppföljning</text:p>
      <text:p text:style-name="P2"/>
      <text:p text:style-name="P2">Vårt mål är att alla barn ska kunna känna sig trygga på Förskolan. Att det ska finnas en acceptans för olikheter och att vara unik. Att alla ska kunna känna stolthet över sig själva och ha en upplevelse av självförtroende och bra självkänsla. Vi delger varandra våra reflektioner kring ämnet på våra måndagsplaneringar.</text:p>
      <text:p text:style-name="P2"/>
      <text:p text:style-name="P4">Insats</text:p>
      <text:p text:style-name="P2"/>
      <text:p text:style-name="P2">Vi skapar positiva kompisregler kring hur vi vill att en kompis ska vara. Vi vill arbeta med teambuilding och samarbetsövningar där gruppen och sammanhållningen kommer i centrum. Pedagogerna läser böcker under året om Värdegrunden.</text:p>
      <text:p text:style-name="P2">Hur kan vi synliggöra i verksamheten vad vi har för värderingar och egen kultur. </text:p>
      <text:p text:style-name="P2">Vilka regler och vilken etik följer vi?</text:p>
      <text:p text:style-name="P2">Vi vill föra samtal i gruppen kring detta ämne, vi önskar att barnen ska förstå sin del i processen och vad det innebär att vara en bra kompis. </text:p>
      <text:p text:style-name="P2">Grön Flagg temat under året är Livsstil och Hälsa och material finns inköpt kring detta om massage och yoga och vi har hittat artiklar om hur dessa metoder har hjälpt barn på andra ställen. </text:p>
      <text:p text:style-name="P2"/>
      <text:p text:style-name="P4">Ansvarig</text:p>
      <text:p text:style-name="P2"/>
      <text:p text:style-name="P2">Arbetslaget och Förskolechefen</text:p>
      <text:p text:style-name="P2"/>
      <text:p text:style-name="P4">Datum när det ska vara klart</text:p>
      <text:p text:style-name="P2"/>
      <text:p text:style-name="P2">Maj - 2017</text:p>
      <text:p text:style-name="P2"/>
      <text:p text:style-name="P2"/>
      <text:p text:style-name="P2"/>
      <text:p text:style-name="P2"/>
      <text:p text:style-name="P2"/>
      <text:p text:style-name="P12"/>
      <text:p text:style-name="P12"/>
      <text:p text:style-name="P12"/>
      <text:p text:style-name="P12"/>
      <text:p text:style-name="P12"/>
      <text:p text:style-name="P12"><text:soft-page-break/></text:p>
      <text:p text:style-name="P12">Främjande insatser</text:p>
      <text:p text:style-name="P1"/>
      <text:p text:style-name="P9">Främja likabehandling oavsett etnisk tillhörighet</text:p>
      <text:p text:style-name="P1"/>
      <text:p text:style-name="P4">Mål och Uppföljning</text:p>
      <text:p text:style-name="P2"/>
      <text:p text:style-name="P2">Vi uppmuntrar alla att vara stolta över sin bakgrund och tillhörighet. Vi intresserar oss för andra kulturer och visar intresse för att lära oss av andra traditioner. Vi delger varandra våra erfarenheter och tankar på måndagsplaneringarna.</text:p>
      <text:p text:style-name="P2">Vi vill fundera kring hur vår egen kultur ser ut på Juvelernas Hus. </text:p>
      <text:p text:style-name="P2"/>
      <text:p text:style-name="P4">Insats</text:p>
      <text:p text:style-name="P2"/>
      <text:p text:style-name="P2">Vi har vår språkassistent Hadia i Ruda som hjälper oss att tolka arabiska, vi har från hösten även Magda som tolkar polska.</text:p>
      <text:p text:style-name="P2">Vi arbetar med att synliggöra de olika modersmålen och kulturerna i verksamheten.</text:p>
      <text:p text:style-name="P2">Språkträd med barnens händer, flaggor på barnens lådor, funderingar kring mat från olika kulturer, bilder från olika länder, ta med föremål från olika kulturer.</text:p>
      <text:p text:style-name="P2">Att skapa interkulturella möten barn-barn, vuxna-barn, vuxen-vuxen. </text:p>
      <text:p text:style-name="P2">Bygga upp relationer av tillit och trygghet.</text:p>
      <text:p text:style-name="P2"/>
      <text:p text:style-name="P4">Ansvarig</text:p>
      <text:p text:style-name="P2"/>
      <text:p text:style-name="P2">Arbetslaget och Förskolechefen</text:p>
      <text:p text:style-name="P2"/>
      <text:p text:style-name="P4">Datum när det ska vara klart</text:p>
      <text:p text:style-name="P2"/>
      <text:p text:style-name="P2">Maj-201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
      <text:p text:style-name="P12">Förebyggande insatser</text:p>
      <text:p text:style-name="P1"/>
      <text:p text:style-name="P9">Höja kompetensen bland pedagogerna</text:p>
      <text:p text:style-name="P1"/>
      <text:p text:style-name="P4">Mål och Uppföljning</text:p>
      <text:p text:style-name="P2"/>
      <text:p text:style-name="P2">Vårt mål är att alla barn ska få möta kompetenta pedagoger, som har kunskaper kring barns utveckling och lärande och styrdokumenten.</text:p>
      <text:p text:style-name="P2"/>
      <text:p text:style-name="P4">Insats</text:p>
      <text:p text:style-name="P2"/>
      <text:p text:style-name="P2">Tre av pedagogerna anställda i verksamheten läser på Förskollärarutbildningen.</text:p>
      <text:p text:style-name="P2">Under läsåret 2016-17 så har vi fortbildning varje vecka genom att vi läser kapitel ur en bok relaterad till värdegrunden och diskuterar och reflekterar kring innehållet varje måndag på veckoplaneringen. Vi ser sedan hur detta kan användas i vår verksamhet.</text:p>
      <text:p text:style-name="P2">Vi fortbildar oss både internt och bjuder in föreläsare.</text:p>
      <text:p text:style-name="P2">Vi åker på studiebesök till andra verksamheter.</text:p>
      <text:p text:style-name="P2"/>
      <text:p text:style-name="P4">Ansvarig</text:p>
      <text:p text:style-name="P2"/>
      <text:p text:style-name="P2">Arbetslaget och Förskolechefen</text:p>
      <text:p text:style-name="P2"/>
      <text:p text:style-name="P4">Datum när det ska vara klart</text:p>
      <text:p text:style-name="P2"/>
      <text:p text:style-name="P2">Maj-2017</text:p>
      <text:p text:style-name="P2"/>
      <text:p text:style-name="P2"/>
      <text:p text:style-name="P2"/>
      <text:p text:style-name="P2"/>
      <text:p text:style-name="P2"/>
      <text:p text:style-name="P2"/>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Verksamheter som omfattas av planen</text:p>
      <text:p text:style-name="P3"/>
      <text:p text:style-name="P3">Förskolan Juvelernas Hus Ruda-Högsby</text:p>
      <text:p text:style-name="P3"/>
      <text:p text:style-name="P10">Ansvariga för planen</text:p>
      <text:p text:style-name="P3"/>
      <text:p text:style-name="P3">Förskolechefen ansvarar för att all personal får information och kontinuerlig uppdatering om Likabehandlingsplanens mål och innehåll. Ansvarar också för att planen, som gäller för ett år, utvärderas i augusti påföljande år och att nya mål sätts för kommande år.</text:p>
      <text:p text:style-name="P3"/>
      <text:p text:style-name="P10">Vår vision</text:p>
      <text:p text:style-name="P3"/>
      <text:p text:style-name="P3">Vår vision är att ingen form av kränkande behandling eller diskriminering ska förekomma på Juvelernas Hus. Varje barn ska ges samma förutsättningar att utvecklas efter sin förmåga. Förskolan ska styras av barnens intresse, erfarenheter och behov i enlighet med styrdokumenten.</text:p>
      <text:p text:style-name="P3"/>
      <text:p text:style-name="P10">Planen gäller från</text:p>
      <text:p text:style-name="P3"/>
      <text:p text:style-name="P3">2016-10-30</text:p>
      <text:p text:style-name="P3"/>
      <text:p text:style-name="P10">Planen gäller till</text:p>
      <text:p text:style-name="P3"/>
      <text:p text:style-name="P3">2017-10-30</text:p>
      <text:p text:style-name="P3"/>
      <text:p text:style-name="P10">Barnens delaktighet</text:p>
      <text:p text:style-name="P3"/>
      <text:p text:style-name="P3">Vi pedagoger är delaktiga i att lyssna in och delta i barnens samtal. Vi diskuterar innehållet i Likabehandlingsplanen i våra vardagssituationer genom att bryta ner innehållet till barnens perspektiv. Exempel: Vi sätter upp gemensamma kompisregler. Hur är en bra kompis? Hur gör man om någon blir retad eller ledsen? Vad gör man om någon säger något som inte är snällt? När ska man säga förlåt?</text:p>
      <text:p text:style-name="P3">Barnen får genom samtal/enkät utvärdera hur reglerna följs.</text:p>
      <text:p text:style-name="P3">Hur kan vi tydliggöra våra värderingar i verksamheten. Hur syns det i rummen/miljön vad vi tycker?</text:p>
      <text:p text:style-name="P3"/>
      <text:p text:style-name="P10">Vårdnadshavarens delaktighet</text:p>
      <text:p text:style-name="P3"/>
      <text:p text:style-name="P3">Föräldrarna får gå in på hemsidan och läsa förslaget till Likabehandlingsplanen innan den fastställs. Möjlighet finns att påverka innehållet.</text:p>
      <text:p text:style-name="P3">På hemsidan finns även en Rutin för Klagomålshantering om man som förälder vill ta upp något. Även i föräldraenkäten finns möjlighet att ha åsikter om verksamhetens <text:soft-page-break/>arbete med Likabehandling och kränkningar.</text:p>
      <text:p text:style-name="P3"/>
      <text:p text:style-name="P10">Personalens delaktighet</text:p>
      <text:p text:style-name="P3"/>
      <text:p text:style-name="P3">Personalen har varit med och tagit fram vilka mål vi behöver arbeta kring genom att utvärdera förra årets mål och genom deltagande i personalenkät. Vi har under planeringsdagen lagt upp en plan för läsårets värdegrundsarbete.</text:p>
      <text:p text:style-name="P3">När likabehandlingsplanen skrivits så får alla läsa igenom och tycka till innan den läggs ut på hemsidan för granskning av föräldrarna. </text:p>
      <text:p text:style-name="P3">Alla pedagoger har ansvar för att ha kunskap om innehållet i likabehandlingsplanen och att de agerar utifrån den i vardagens arbete.</text:p>
      <text:p text:style-name="P3"/>
      <text:p text:style-name="P10">Förankring av planen</text:p>
      <text:p text:style-name="P3"/>
      <text:p text:style-name="P3">Förskolan ska ha ett exemplar av Likabehandlingsplanen på avdelningen som kan lånas hem. Den finns även på vår hemsida på en länk.</text:p>
      <text:p text:style-name="P3">Likabehandlingsplanen grundar sig på FNs Barnkonvention och vi har den som grund när vi planerar vår verksamhet under läsåret. </text:p>
      <text:p text:style-name="P3"/>
      <text:p text:style-name="P14">Utvärdering</text:p>
      <text:p text:style-name="P3"/>
      <text:p text:style-name="P10">Hur har fjolårets plan utvärderats?</text:p>
      <text:p text:style-name="P3"/>
      <text:p text:style-name="P3">Förskolechefen utvärderar Likabehandlingsplanen tillsammans med pedagogerna i början på varje läsår och reflekterar kring hur vi kan gå vidare och vilka behov som finns. Vi grundar detta på tidigare Pedagogisk dokumentation, enkäter och utvärdering av våra mål. </text:p>
      <text:p text:style-name="P3"/>
      <text:p text:style-name="P10">Delaktiga i utvärderingen av fjolårets plan</text:p>
      <text:p text:style-name="P3"/>
      <text:p text:style-name="P3">All personal på Juvelernas Hus, Förskolechefen och Huvudmannen.</text:p>
      <text:p text:style-name="P3"/>
      <text:p text:style-name="P10">Resultat av utvärderingen av fjolårets plan </text:p>
      <text:p text:style-name="P3"/>
      <text:p text:style-name="P3">Det har förekommit en del konflikter kopplade till värdegrundsfrågor mellan barnen i Förskolan under året. </text:p>
      <text:p text:style-name="P3"/>
      <text:p text:style-name="P3">Hadia har funnits och tolkat mycket vilket varit värdefullt. </text:p>
      <text:p text:style-name="P3">Barnen tog fram egna kompis-regler men det var svårt att hålla dom även om man visste vilka regler som fanns. Alla regler började ”Man får inte...” vilket fick en lite negativ klang. Vi funderade kring om det varit bättre att ha positiva regler. ex. ”Här på vår avdelning gör vi så här...”</text:p>
      <text:p text:style-name="P3">Att samla pärlor som ”morot” när man hjälpte sina kompisar funkade bra för många barn men inte för alla. De barn som fick ihop 10 pärlor var väldigt stolta när de fick <text:soft-page-break/>exempelvis baka kakor, pizzor och dela med sig till sina vänner. Eller när man fick bjuda med sina vänner på en rolig utflykt.</text:p>
      <text:p text:style-name="P3"/>
      <text:p text:style-name="P3">Vi känner att vi behöver närma oss värdegrundsarbetet på ett nytt sätt under detta läsår. Vi vill skapa trygghet och tillit på avdelningarna.</text:p>
      <text:p text:style-name="P3">Vi har läst artiklar kring massage och yoga och dess effekter på barn i förskolan och skolan. Dessa aktiviteter kommer att testas under läsårets gång.</text:p>
      <text:p text:style-name="P3">Även teambuildning/samarbetsövningar och kreativa aktiviteter som skapar gemensamma upplevelser och sammanhållning.</text:p>
      <text:p text:style-name="P3">Nya barnböcker kring värdegrundsarbete har köpts in.</text:p>
      <text:p text:style-name="P3">Artiklar kring värdegrund, modersmål och mångkultur läse på PK-tid.</text:p>
      <text:p text:style-name="P3">Vi utvecklar även våra arbetsmetoder kring språkappar och QR-koder för att underlätta barnens språkutveckling.</text:p>
      <text:p text:style-name="P3"/>
      <text:p text:style-name="P3">Vi har har kvar stödet ifrån språkassistenten Hadia eftersom många konflikter har varit mellan barn som pratar arabiska och där vi inte haft möjlighet att förstå vad barnen säger eller veta vem som gjort vad. På så sätt når vi ut med information till barnen samtidigt som barnen får en röst och kan framföra sina åsikter.</text:p>
      <text:p text:style-name="P3"/>
      <text:p text:style-name="P10">Årets plan ska utvärderas</text:p>
      <text:p text:style-name="P3"/>
      <text:p text:style-name="P3">2017-10-30</text:p>
      <text:p text:style-name="P3"/>
      <text:p text:style-name="P10">Beskriv hur årets plan ska utvärderas</text:p>
      <text:p text:style-name="P3"/>
      <text:p text:style-name="P3">Utvärderingen sker på måndagsplaneringar, PK, Planeringsdag i augusti 2017.</text:p>
      <text:p text:style-name="P3">Barnenkät ska genomföras våren 2017.</text:p>
      <text:p text:style-name="P3"/>
      <text:p text:style-name="P10">Ansvarig för att årets plan ska utvärderas</text:p>
      <text:p text:style-name="P3"/>
      <text:p text:style-name="P3">Förskolechef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5"><text:span text:style-name="T4">Kartläggning</text:span></text:p>
      <text:p text:style-name="P13"/>
      <text:p text:style-name="P10">Kartläggningsmetoder</text:p>
      <text:p text:style-name="P6"/>
      <text:p text:style-name="P6">Observationer i barngruppen. Reflektioner kring dessa på måndagsplaneringen varje vecka. Skrivs in i Kvalitetscirkeln i arbetsprocesspärmen.</text:p>
      <text:p text:style-name="P6">Vi läser böckerna: </text:p>
      <text:p text:style-name="P7"/>
      <text:p text:style-name="P6"><text:span text:style-name="T2">”Hissad och dissad – om relationsarbete i förskolan”</text:span><text:span text:style-name="T1"> av Margaretha Öhman.</text:span></text:p>
      <text:p text:style-name="P7"><text:s/></text:p>
      <text:p text:style-name="P7"><text:span text:style-name="T4">”Från Jag till Vi”</text:span> - Gunilla Guvå</text:p>
      <text:p text:style-name="P7"/>
      <text:p text:style-name="P7"><text:span text:style-name="T4">”Små barn i förskolan” Den viktiga vardagen och läroplanen</text:span> – Gunilla Niss, Anna-Karin Söderström</text:p>
      <text:p text:style-name="P7"/>
      <text:p text:style-name="P7"><text:span text:style-name="T4">”Uppföljning, utvärdering och utveckling i förskolan – pedagogisk dokumentation”</text:span> <text:s/>- Skolverket</text:p>
      <text:p text:style-name="P7"/>
      <text:p text:style-name="P7"/>
      <text:p text:style-name="P5"><text:span text:style-name="T3">Områden som berörs i kartläggningen</text:span> </text:p>
      <text:p text:style-name="P5"/>
      <text:p text:style-name="P5">Kränkande behandling, Etnisk tillhörighet.</text:p>
      <text:p text:style-name="P5"/>
      <text:p text:style-name="P11">Hur barn och föräldrar har involverats i kartläggningen</text:p>
      <text:p text:style-name="P5"/>
      <text:p text:style-name="P5">Dagliga samtal. Utvecklingssamtal på våren. Föräldraenkät. Barnenkät. Pedagogisk Dokumentation. Reflektion med barnen över dokumentation på Apple-TV, bildspel i hallen.</text:p>
      <text:p text:style-name="P5"/>
      <text:p text:style-name="P11">Hur personalen har involverats i kartläggningen</text:p>
      <text:p text:style-name="P5"/>
      <text:p text:style-name="P5">Samtal med föräldrar och barn i vardagen. Avdelningsplanering enligt Kvalitetscirkeln varje måndag. Reflektion och diskussion på PK.</text:p>
      <text:p text:style-name="P5"/>
      <text:p text:style-name="P11">Resultat och Analys</text:p>
      <text:p text:style-name="P11"/>
      <text:p text:style-name="P5">Vi har fått utbildning i Pedagogisk Dokumentation hösten 2015 som vi fortfarande använder oss av på Förskolan. </text:p>
      <text:p text:style-name="P5">Vi arbetar med vår Kvalitetscirkel och vår Arbetsprocesspärm varje vecka som följer utvecklingen framåt och som kopplas till styrdokumenten.</text:p>
      <text:p text:style-name="P5">Vi har även infört reflektion med hjälp av bildspel Apple-TV.</text:p>
      <text:p text:style-name="P5">Barnen i förskoleverksamheten har även en individuell dokumentation som <text:soft-page-break/>uppdateras varje månad. </text:p>
      <text:p text:style-name="P5">För att öka insynen ännu mera för föräldrarna så har vi planer på att det i varje hall ska finnas en iPad med bildspel från dagens verksamhet. </text:p>
      <text:p text:style-name="P5">Enligt Utvecklingssamtal och Enkäter är föräldrar, barn och personalen nöjda med verksamheten.</text:p>
      <text:p text:style-name="P5">Incidenter har dokumenterats i Incidentrapporter och större förändringar i verksamheten har dokumenterats i Barnkonsekvensanalys.</text:p>
      <text:p text:style-name="P6"/>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0"/>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gan Drottman</meta:initial-creator>
    <meta:creation-date>2016-09-16T15:58:47.30</meta:creation-date>
    <dc:date>2016-10-24T13:01:09.07</dc:date>
    <dc:creator>Maggan Drottman</dc:creator>
    <meta:editing-duration>PT1H57M53S</meta:editing-duration>
    <meta:editing-cycles>16</meta:editing-cycles>
    <meta:generator>OpenOffice/4.1.2$Win32 OpenOffice.org_project/412m3$Build-9782</meta:generator>
    <meta:document-statistic meta:table-count="0" meta:image-count="0" meta:object-count="0" meta:page-count="10" meta:paragraph-count="117" meta:word-count="1431" meta:character-count="9497"/>
  </office:meta>
</office:document-meta>
</file>